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6" style:family="paragraph" style:parent-style-name="Preformatted_20_Text">
      <style:paragraph-properties fo:margin-left="0cm" fo:margin-right="0cm" fo:text-align="justify" style:justify-single-word="false" fo:text-indent="1.958cm" style:auto-text-indent="false"/>
      <style:text-properties style:font-name="Verdana" fo:font-size="12pt" style:font-size-asian="12pt" style:font-size-complex="12pt"/>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8"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493a1" style:font-name-complex="Arial"/>
    </style:style>
    <style:style style:name="T5" style:family="text">
      <style:text-properties style:font-name="Verdana"/>
    </style:style>
    <style:style style:name="T6" style:family="text">
      <style:text-properties style:font-name="Verdana"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CAMARA DE DIPUTADOS DE LA PROVINCIA</text:p>
      <text:p text:style-name="P5"/>
      <text:p text:style-name="P5">D E C L A R A :</text:p>
      <text:p text:style-name="P4"/>
      <text:p text:style-name="P4"/>
      <text:p text:style-name="P4"/>
      <text:p text:style-name="P6"><text:span text:style-name="T6">Su más enérgico repudio al atentado sufrido por el diseñador gráfico del "Diario Uno de Santa Fe”, Néstor Vázquez, víctima de una balacera el viernes 28 de octubre del corriente. Además se solidariza con el trabajador de prensa, su familia y expresa la necesidad </text:span><text:span text:style-name="T5">de investigar el hecho hasta llegar a los autores tanto materiales como intelectuales. La agresión es también una nueva señal de hostigamiento a los que producen información cotidiana y, por tal razón, una violencia contra todo el cuerpo social de la sociedad santafesina.</text:span></text:p>
      <text:p text:style-name="P4"/>
      <text:p text:style-name="P4"/>
      <text:p text:style-name="P3"><text:span text:style-name="T2">SALA DE SESIONES</text:span><text:span text:style-name="T3">, </text:span><text:span text:style-name="T4">3</text:span><text:span text:style-name="T3"> de </text:span><text:span text:style-name="T4">noviembre</text:span><text:span text:style-name="T3">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09T09:09:14.052367706</dc:date>
    <meta:print-date>2016-11-07T10:16:39</meta:print-date>
    <meta:editing-cycles>38</meta:editing-cycles>
    <meta:editing-duration>PT1H1M6S</meta:editing-duration>
    <meta:generator>LibreOffice/4.2.4.2$Linux_X86_64 LibreOffice_project/420m0$Build-2</meta:generator>
    <meta:document-statistic meta:table-count="0" meta:image-count="1" meta:object-count="0" meta:page-count="1" meta:paragraph-count="6" meta:word-count="130" meta:character-count="773" meta:non-whitespace-character-count="646"/>
  </office:meta>
</office:document-meta>
</file>